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4657D7A8CC5264EF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28128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8128e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1pt" fo:language="es" fo:country="SV" fo:font-weight="bold" officeooo:paragraph-rsid="00285455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5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bold" officeooo:rsid="0012bdda" officeooo:paragraph-rsid="00317655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6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font-size="11pt" officeooo:paragraph-rsid="003ea3d6" style:font-size-asian="11pt" style:font-size-complex="11pt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8" style:family="paragraph" style:parent-style-name="Texto_20_independiente_20_2" style:list-style-name="L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1pt" fo:language="es" fo:country="SV" style:letter-kerning="true" style:font-name-asian="SimSun" style:font-size-asian="11pt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9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1pt" fo:language="es" fo:country="SV" fo:font-weight="bold" officeooo:rsid="003f4c3c" officeooo:paragraph-rsid="003f4c3c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language="es" fo:country="AR" fo:font-weight="normal" style:font-weight-asian="normal" style:font-name-complex="Verdana" style:font-weight-complex="normal"/>
    </style:style>
    <style:style style:name="T4" style:family="text">
      <style:text-properties style:font-name="Verdana" fo:language="es" fo:country="AR" fo:font-weight="normal" officeooo:rsid="002a57a5" style:font-weight-asian="normal" style:font-name-complex="Verdana" style:font-weight-complex="normal"/>
    </style:style>
    <style:style style:name="T5" style:family="text">
      <style:text-properties style:font-name="Verdana" fo:language="es" fo:country="AR" fo:font-weight="normal" officeooo:rsid="003d11fa" style:font-weight-asian="normal" style:font-name-complex="Verdana" style:font-weight-complex="normal"/>
    </style:style>
    <style:style style:name="T6" style:family="text">
      <style:text-properties style:font-name="Verdana" fo:font-weight="normal" style:font-weight-asian="normal" style:font-name-complex="Verdana" style:font-weight-complex="normal"/>
    </style:style>
    <style:style style:name="T7" style:family="text">
      <style:text-properties style:font-name="Verdana" fo:font-weight="normal" officeooo:rsid="003d11fa" style:font-weight-asian="normal" style:font-name-complex="Verdana" style:font-weight-complex="normal"/>
    </style:style>
    <style:style style:name="T8" style:family="text">
      <style:text-properties style:font-name="Verdana" style:font-name-complex="Verdana"/>
    </style:style>
    <style:style style:name="T9" style:family="text">
      <style:text-properties fo:color="#000000" style:font-name="Verdana" style:font-name-complex="Verdana"/>
    </style:style>
    <style:style style:name="T10" style:family="text">
      <style:text-properties style:use-window-font-color="true" style:font-name="Verdana" fo:language="es" fo:country="AR" fo:font-style="normal" style:text-underline-style="none" fo:font-weight="normal" officeooo:rsid="0011d19c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Verdana" fo:language="es" fo:country="AR" fo:font-style="normal" style:text-underline-style="none" fo:font-weight="normal" officeooo:rsid="006fb48d" style:font-name-asian="Times New Roman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Verdana" fo:language="es" fo:country="ES" fo:font-style="normal" style:text-underline-style="none" fo:font-weight="normal" officeooo:rsid="0109faf7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Verdana" fo:language="es" fo:country="ES" fo:font-style="normal" style:text-underline-style="none" fo:font-weight="normal" officeooo:rsid="0020adc6" style:letter-kerning="true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Verdana" fo:language="es" fo:country="ES" fo:font-weight="normal" officeooo:rsid="003d11fa" style:letter-kerning="true" style:font-name-asian="SimSun" style:language-asian="zh" style:country-asian="CN" style:font-weight-asian="normal" style:font-name-complex="Verdana" style:language-complex="zxx" style:country-complex="none" style:font-weight-complex="normal"/>
    </style:style>
    <style:style style:name="T15" style:family="text">
      <style:text-properties officeooo:rsid="002d075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3"/>
      <text:p text:style-name="P6"><text:span text:style-name="T3">La Comisión de SEGURIDAD PUBLICA ha considerado el proyecto de Comunicación 3</text:span><text:span text:style-name="T4">3</text:span><text:span text:style-name="T5">390</text:span><text:span text:style-name="T3"> </text:span><text:span text:style-name="T10">CD – </text:span><text:span text:style-name="T11">BJS</text:span><text:span text:style-name="T3">, del señor diputado </text:span><text:span text:style-name="T11">Eggimann</text:span><text:span text:style-name="T6">, </text:span><text:span text:style-name="T7">p</text:span><text:span text:style-name="T12">or el cual se solicita disponga remitir información recabada en las actuaciones que se hayan llevado a cabo para el esclarecimiento del incendio producido el 13/07/17 en el galpón de la empresa de transporte Monticas</text:span><text:span text:style-name="T8">; </text:span><text:span text:style-name="T9">y, </text:span><text:span text:style-name="T8">por las razones expuestas en sus fundamentos y las que podrá dar el miembro informante, esta Comisión aconseja </text:span><text:span text:style-name="T14">la aprobación del mismo</text:span><text:span text:style-name="T13">.</text:span></text:p>
      <text:list xml:id="list702867735" text:style-name="L1">
        <text:list-header>
          <text:p text:style-name="P8"/>
        </text:list-header>
      </text:list>
      <text:p text:style-name="P5">Sala de la <text:s/>Comisión, <text:span text:style-name="T15">16-08-2017</text:span></text:p>
      <text:p text:style-name="P4"/>
      <text:p text:style-name="P9">FIRMANTES: PIERONI - GALASSI - PALO OLIVER - TEJE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28128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8128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draw:frame draw:style-name="Mfr2" draw:name="Imagen2" text:anchor-type="paragraph" svg:x="13.748cm" svg:y="-0.385cm" svg:width="2.071cm" svg:height="1.231cm" draw:z-index="1"><draw:image xlink:href="Pictures/1000000000000123000000AD4657D7A8CC5264EF.jpg" xlink:type="simple" xlink:show="embed" xlink:actuate="onLoad"/></draw:frame><text:span text:style-name="MT1"><text:tab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17T12:33:06.115057593</dc:date>
    <meta:print-date>2017-08-16T13:59:34.345352934</meta:print-date>
    <meta:editing-cycles>70</meta:editing-cycles>
    <meta:editing-duration>PT3H20M40S</meta:editing-duration>
    <meta:generator>LibreOffice/5.4.0.3$Linux_X86_64 LibreOffice_project/40m0$Build-3</meta:generator>
    <meta:document-statistic meta:table-count="0" meta:image-count="2" meta:object-count="0" meta:page-count="1" meta:paragraph-count="6" meta:word-count="115" meta:character-count="724" meta:non-whitespace-character-count="607"/>
  </office:meta>
</office:document-meta>
</file>